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a95a6" officeooo:paragraph-rsid="001a95a6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Heading_20_1">
      <style:paragraph-properties fo:margin-left="0cm" fo:margin-right="-0.102cm" fo:text-indent="0cm" style:auto-text-indent="false"/>
    </style:style>
    <style:style style:name="P30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Police_20_par_20_défaut"><text:span text:style-name="T1">Élection des membres des chambres d’agriculture</text:span></text:span></text:h>
      <text:h text:style-name="P29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7"><text:s/><text:span text:style-name="T31">à la préfecture de la région d’Île-de-France, préfecture de Paris</text:span></text:p>
      <text:p text:style-name="P8">Bureau des élections – 5 rue Leblanc – 75911 PARIS CEDEX 15</text:p>
      <text:p text:style-name="P8"/>
      <text:p text:style-name="P7"/>
      <text:p text:style-name="P9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8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9"><text:span text:style-name="Police_20_par_20_défaut"><text:span text:style-name="T15"/></text:span></text:p>
      <text:p text:style-name="P19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6"/>
      <text:p text:style-name="P28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8"><text:soft-page-break/><text:span text:style-name="Police_20_par_20_défaut"><text:span text:style-name="T30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Ministère de l’agriculture et de la pêche</dc:title>
    <meta:creation-date>2018-08-02T15:53:59.786000000</meta:creation-date>
    <meta:editing-cycles>1</meta:editing-cycles>
    <meta:editing-duration>P0D</meta:editing-duration>
    <meta:document-statistic meta:table-count="1" meta:image-count="0" meta:object-count="0" meta:page-count="2" meta:paragraph-count="44" meta:word-count="639" meta:character-count="5113" meta:non-whitespace-character-count="450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KATZENSTEINCA/préfectures/modèle%20demande%20inscription%20liste%20électorale%20groupements%20professionnels%20agricoles%20VF.odt/Normal.dotm"/>
  </office:meta>
</office:document-meta>
</file>